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889cm" style:rel-column-width="728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1.I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F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1.I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8pt" style:font-size-asian="8pt" style:font-size-complex="8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Interscambio con il Brasile (valori in euro)</text:p>
      <text:p text:style-name="Standard"/>
      <table:table table:name="Tabella1" table:style-name="Tabella1">
        <table:table-column table:style-name="Tabella1.A" table:number-columns-repeated="9"/>
        <table:table-row>
          <table:table-cell table:style-name="Tabella1.A1" office:value-type="string">
            <text:p text:style-name="Table_20_Contents"/>
          </table:table-cell>
          <table:table-cell table:style-name="Tabella1.B1" office:value-type="float" office:value="2009">
            <text:p text:style-name="Table_20_Contents">2009</text:p>
          </table:table-cell>
          <table:table-cell table:style-name="Tabella1.A1" office:value-type="string">
            <text:p text:style-name="Table_20_Contents"/>
          </table:table-cell>
          <table:table-cell table:style-name="Tabella1.B1" office:value-type="float" office:value="2010">
            <text:p text:style-name="Table_20_Contents">2010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1">Var 2009/2010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1">Interscambio</text:p>
          </table:table-cell>
          <table:table-cell table:style-name="Tabella1.I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>Import</text:p>
          </table:table-cell>
          <table:table-cell table:style-name="Tabella1.A2" office:value-type="string">
            <text:p text:style-name="Table_20_Contents">Export</text:p>
          </table:table-cell>
          <table:table-cell table:style-name="Tabella1.A2" office:value-type="string">
            <text:p text:style-name="Table_20_Contents">Import</text:p>
          </table:table-cell>
          <table:table-cell table:style-name="Tabella1.A2" office:value-type="string">
            <text:p text:style-name="Table_20_Contents">Export</text:p>
          </table:table-cell>
          <table:table-cell table:style-name="Tabella1.A2" office:value-type="string">
            <text:p text:style-name="Table_20_Contents">Import</text:p>
          </table:table-cell>
          <table:table-cell table:style-name="Tabella1.A2" office:value-type="string">
            <text:p text:style-name="Table_20_Contents">Export</text:p>
          </table:table-cell>
          <table:table-cell table:style-name="Tabella1.A2" office:value-type="string">
            <text:p text:style-name="Table_20_Contents">Import</text:p>
          </table:table-cell>
          <table:table-cell table:style-name="Tabella1.I2" office:value-type="string">
            <text:p text:style-name="Table_20_Contents">Export</text:p>
          </table:table-cell>
        </table:table-row>
        <table:table-row>
          <table:table-cell table:style-name="Tabella1.A2" office:value-type="string">
            <text:p text:style-name="Table_20_Contents">Marche</text:p>
          </table:table-cell>
          <table:table-cell table:style-name="Tabella1.B3" office:value-type="float" office:value="11981818">
            <text:p text:style-name="Table_20_Contents">11981818</text:p>
          </table:table-cell>
          <table:table-cell table:style-name="Tabella1.B3" office:value-type="float" office:value="34808669">
            <text:p text:style-name="Table_20_Contents">34808669</text:p>
          </table:table-cell>
          <table:table-cell table:style-name="Tabella1.B3" office:value-type="float" office:value="15427107">
            <text:p text:style-name="Table_20_Contents">15427107</text:p>
          </table:table-cell>
          <table:table-cell table:style-name="Tabella1.B3" office:value-type="float" office:value="26092943">
            <text:p text:style-name="Table_20_Contents">26092943</text:p>
          </table:table-cell>
          <table:table-cell table:style-name="Tabella1.F3" office:value-type="percentage" office:value="0.288">
            <text:p text:style-name="Table_20_Contents">28,80%</text:p>
          </table:table-cell>
          <table:table-cell table:style-name="Tabella1.F3" office:value-type="percentage" office:value="-0.25">
            <text:p text:style-name="Table_20_Contents">-25,00%</text:p>
          </table:table-cell>
          <table:table-cell table:style-name="Tabella1.B3" office:value-type="float" office:value="46790487">
            <text:p text:style-name="Table_20_Contents">46790487</text:p>
          </table:table-cell>
          <table:table-cell table:style-name="Tabella1.I3" office:value-type="float" office:value="41520050">
            <text:p text:style-name="Table_20_Contents">41520050</text:p>
          </table:table-cell>
        </table:table-row>
        <table:table-row>
          <table:table-cell table:style-name="Tabella1.A2" office:value-type="string">
            <text:p text:style-name="Table_20_Contents">Italia</text:p>
          </table:table-cell>
          <table:table-cell table:style-name="Tabella1.B3" office:value-type="float" office:value="1306028682">
            <text:p text:style-name="P2">1306028682</text:p>
          </table:table-cell>
          <table:table-cell table:style-name="Tabella1.B3" office:value-type="float" office:value="1174577194">
            <text:p text:style-name="P2">1174577194</text:p>
          </table:table-cell>
          <table:table-cell table:style-name="Tabella1.B3" office:value-type="float" office:value="1459373516">
            <text:p text:style-name="P2">1459373516</text:p>
          </table:table-cell>
          <table:table-cell table:style-name="Tabella1.F3" office:value-type="percentage" office:value="17855402.15">
            <text:p text:style-name="P2">1785540215,00%</text:p>
          </table:table-cell>
          <table:table-cell table:style-name="Tabella1.F3" office:value-type="percentage" office:value="0.117">
            <text:p text:style-name="P2">11,70%</text:p>
          </table:table-cell>
          <table:table-cell table:style-name="Tabella1.F3" office:value-type="percentage" office:value="0.52">
            <text:p text:style-name="P2">52,00%</text:p>
          </table:table-cell>
          <table:table-cell table:style-name="Tabella1.B3" office:value-type="float" office:value="2480605876">
            <text:p text:style-name="P2">2480605876</text:p>
          </table:table-cell>
          <table:table-cell table:style-name="Tabella1.I3" office:value-type="float" office:value="3244913731">
            <text:p text:style-name="P2">32449137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Bellagamba</meta:initial-creator>
    <meta:creation-date>2010-10-26T12:18:36.93</meta:creation-date>
    <meta:document-statistic meta:table-count="1" meta:image-count="0" meta:object-count="0" meta:page-count="1" meta:paragraph-count="31" meta:word-count="38" meta:character-count="274"/>
    <dc:date>2010-10-26T12:27:18.11</dc:date>
    <dc:creator>Vittorio Bellagamba</dc:creator>
    <meta:editing-duration>PT00H08M41S</meta:editing-duration>
    <meta:editing-cycles>1</meta:editing-cycles>
    <meta:generator>OpenOffice.org/3.2$Win32 OpenOffice.org_project/320m18$Build-9502</meta:generator>
  </office:meta>
</office:document-meta>
</file>